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25cm"/>
    </style:style>
    <style:style style:name="gr2" style:family="graphic" style:parent-style-name="standard">
      <style:graphic-properties draw:stroke="solid" svg:stroke-color="#000000" draw:fill="solid" draw:fill-color="#00ffff"/>
    </style:style>
    <style:style style:name="P1" style:family="paragraph">
      <style:paragraph-properties fo:margin-left="0cm" fo:margin-right="0cm" fo:text-align="center" fo:text-indent="0cm"/>
      <style:text-properties fo:font-weight="bold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controls" svg:width="14cm" svg:height="1.5cm" svg:x="4cm" svg:y="1cm">
          <draw:text-box>
            <text:p text:style-name="P1"><text:span text:style-name="T1">Gagnez nos beaux objets !</text:span></text:p>
          </draw:text-box>
        </draw:frame>
        <draw:frame draw:style-name="gr2" draw:text-style-name="P2" draw:layer="controls" svg:width="13cm" svg:height="4cm" draw:transform="rotate (0.24155356847597) translate (4.21cm 8.113cm)">
          <draw:text-box>
            <text:p text:style-name="P2">BelObjet N°01 :</text:p>
            <text:p text:style-name="P2"/>
            <text:p text:style-name="P2">Une table à 4 pieds dont le style "formica" vous rapellera vos vacances d'enfant à la mer.</text:p>
          </draw:text-box>
        </draw:frame>
        <draw:frame draw:style-name="gr2" draw:text-style-name="P2" draw:layer="controls" svg:width="13cm" svg:height="4cm" draw:transform="rotate (0.24155356847597) translate (4cm 15.616cm)">
          <draw:text-box>
            <text:p text:style-name="P2">BelObjet N°02 :</text:p>
            <text:p text:style-name="P2"/>
            <text:p text:style-name="P2">Une chaise cannée ; le cannage est tout neuf, le chat ne s'y ai pas encore attaqué.</text:p>
          </draw:text-box>
        </draw:frame>
        <draw:frame draw:style-name="gr2" draw:text-style-name="P2" draw:layer="controls" svg:width="13cm" svg:height="4cm" draw:transform="rotate (0.24155356847597) translate (4.421cm 23.616cm)">
          <draw:text-box>
            <text:p text:style-name="P2">BelObjet N°03 :</text:p>
            <text:p text:style-name="P2"/>
            <text:p text:style-name="P2">Bien que n'étant pas vraiment un objet, nous donnons aussi le chat (le spécialiste du déchiquetage des chaises cannées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cffff" draw:fill-gradient-name="Gradient_20_7" draw:fill-hatch-name="Hatch_20_4" draw:fill-image-name="Bitmape_20_5" draw:fill-image-width="0cm" draw:fill-image-height="0cm" draw:auto-grow-height="false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08-05T11:38:59</meta:creation-date>
    <dc:date>2006-08-05T12:21:15</dc:date>
    <dc:language>fr-FR</dc:language>
    <meta:editing-cycles>2</meta:editing-cycles>
    <meta:editing-duration>PT11M4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